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26e9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540 CD – FP - PS </text:span><text:span text:style-name="T2">de la señora diputada Ulieldin, por el cual se solicita a través del Ministerio de Salud disponga designar a un/a coordinador/a de la sub región de salud del departamento San Martín, a fin de poder realizar las gestiones para mejorar el funcionamiento de los SAMCos existentes en las distintas localidades del mismo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designar a un/a Coordinador/a de la Sub Región de Salud del Departamento San Martín, a fin de poder realizar las gestiones necesarias para mejorar el funcionamiento de los SAMCos existentes en las distintas localidades</text:span><text:span text:style-name="T6"> </text:span><text:span text:style-name="T2">aborda</text:span><text:span text:style-name="T6">ndo</text:span><text:span text:style-name="T2"> problemas puntuales suscitados en algunos efectores. </text:span></text:p>
      <text:p text:style-name="P5"/>
      <text:p text:style-name="P6">Sala de la Comisión en Zoom, <text:span text:style-name="T7">28 de octubre de 2020.</text:span></text:p>
      <text:p text:style-name="P6">FIRMANTES: <text:span text:style-name="T3">CIANCIO – ARMAS BELAVI – BRAVO – CORGNIALI – DONNET – </text:span><text:span text:style-name="T4">GONZALEZ -</text:span><text:span text:style-name="T3"> HYNES – OLIVERA - PINOTTI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3:47.442054377</dc:date>
    <meta:editing-duration>PT48S</meta:editing-duration>
    <meta:editing-cycles>3</meta:editing-cycles>
    <meta:document-statistic meta:table-count="1" meta:image-count="1" meta:object-count="0" meta:page-count="1" meta:paragraph-count="8" meta:word-count="216" meta:character-count="1385" meta:non-whitespace-character-count="1164"/>
  </office:meta>
</office:document-meta>
</file>